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8A00000098D155F68BE02BF32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3.974cm" draw:z-index="0"><draw:image xlink:href="Pictures/100002010000028A00000098D155F68BE02BF32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22T10:36:02.227013288</meta:creation-date>
    <dc:date>2021-02-22T10:36:17.464934674</dc:date>
    <meta:editing-duration>PT1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6.2$Linux_X86_64 LibreOffice_project/40$Build-2</meta:generator>
  </office:meta>
</office:document-meta>
</file>